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Listaszerűbekezdés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Listaszerűbekezdés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Listaszerűbekezdés" style:list-style-name="WWNum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Listaszerűbekezdés" style:list-style-name="WWNum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Listaszerűbekezdés" style:list-style-name="WWNum1" style:family="paragraph"/>
    <style:style style:name="T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1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15" style:parent-style-name="Listaszerűbekezdés" style:list-style-name="WWNum1" style:family="paragraph"/>
    <style:style style:name="T1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Listaszerűbekezdés" style:list-style-name="WWNum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Listaszerűbekezdés" style:list-style-name="WWNum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Listaszerűbekezdés" style:list-style-name="WWNum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Listaszerűbekezdés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Listaszerűbekezdés" style:list-style-name="WWNum1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29" style:parent-style-name="Listaszerűbekezdés" style:list-style-name="WWNum1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30" style:parent-style-name="Listaszerűbekezdés" style:list-style-name="WWNum1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Listaszerűbekezdés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Listaszerűbekezdés" style:family="paragraph">
      <style:paragraph-properties fo:text-align="center" fo:margin-left="0in">
        <style:tab-stops/>
      </style:paragraph-properties>
    </style:style>
    <style:style style:name="T3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Listaszerűbekezdés" style:list-style-name="WWNum1" style:family="paragraph">
      <style:paragraph-properties fo:text-align="justify"/>
    </style:style>
    <style:style style:name="T3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Listaszerűbekezdés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Listaszerűbekezdés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Listaszerűbekezdés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Listaszerűbekezdés" style:list-style-name="WWNum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Normál" style:family="paragraph">
      <style:paragraph-properties fo:margin-left="0.25in">
        <style:tab-stops/>
      </style:paragraph-properties>
    </style:style>
    <style:style style:name="T4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4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4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5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P52" style:parent-style-name="Listaszerűbekezdés" style:family="paragraph">
      <style:paragraph-properties fo:text-align="justify" fo:margin-left="0in">
        <style:tab-stops/>
      </style:paragraph-properties>
    </style:style>
    <style:style style:name="T53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Bekezdésalapbetűtípusa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2"/></text:span><text:span text:style-name="T3">GYERMEKNEVELÉSHEZ <text:s/>SZÜKSÉGES:</text:span></text:p>
      <text:list text:style-name="WWNum1">
        <text:list-item>
          <text:p text:style-name="P4">Keresztlevél <text:s/>az <text:s text:c="2"/>újszülöttnek <text:s/>(<text:s text:c="2"/>eredeti<text:s/>) és <text:s/>másolat</text:p>
        </text:list-item>
        <text:list-item>
          <text:p text:style-name="P5">Személyi igazolvány szülőknek <text:s/>( buletin) <text:s text:c="2"/></text:p>
        </text:list-item>
        <text:list-item>
          <text:p text:style-name="P6">Házassági levél (ha van<text:s/>házasságkötés ) <text:s text:c="2"/></text:p>
        </text:list-item>
        <text:list-item>
          <text:p text:style-name="P7">,,Act adiţional,, cégtől</text:p>
        </text:list-item>
        <text:list-item>
          <text:p text:style-name="P8"><text:span text:style-name="T9">,,Adeverin</text:span><text:span text:style-name="T10">ţa ,, cégtől (szülés előtti 12 hónapra) <text:s/>nyomt</text:span><text:span text:style-name="T11">atványokat <text:s/>biztosí</text:span><text:span text:style-name="T12">tunk <text:s/>a <text:s/>tanácsná</text:span><text:span text:style-name="T13">l</text:span><text:span text:style-name="T14"><text:s text:c="2"/></text:span></text:p>
        </text:list-item>
        <text:list-item>
          <text:p text:style-name="P15"><text:span text:style-name="T16">H</text:span><text:span text:style-name="T17">a kontra kell útalni a pénzt ,igazolás <text:s/>a bankból, nem ,,extras ,, hanem<text:s/></text:span><text:span text:style-name="T18">,,Adeverinţă,,<text:s/></text:span><text:span text:style-name="T19">annak <text:s/>a</text:span><text:span text:style-name="T20"><text:s/></text:span><text:span text:style-name="T21">személynek a nevére<text:s/></text:span><text:span text:style-name="T22">aki megy gyermeknevelésre</text:span><text:span text:style-name="T23">.</text:span></text:p>
        </text:list-item>
        <text:list-item>
          <text:p text:style-name="P24">Nyilatkozat azon személyeknek aki stimulentet kérnek <text:s/>, <text:s/>új<text:s text:c="2"/>munkahelyre <text:s/>mennek <text:s/>vissza <text:s/>és <text:s/>az <text:s/>apa <text:s/>nem <text:s/>igényli <text:s/>az <text:s/>utolsó <text:s/>hónapot</text:p>
        </text:list-item>
        <text:list-item>
          <text:p text:style-name="P25">Környezettanulmány <text:s/>élettársi kapcsolatban levőknek (AKIKNEK <text:s/>NINCS <text:s/>HÁZASSÁGI <text:s text:c="2"/>LEVÉL )<text:s/>– a <text:s/>tanács <text:s/>gazdasági <text:s/>nyilvántartóból</text:p>
        </text:list-item>
        <text:list-item>
          <text:p text:style-name="P26">Típuskérés kitöltve <text:s/>(a <text:s/>tanácsnál <text:s/>adunk <text:s/>és <text:s/>segítünk <text:s/>a kitöltésnél )</text:p>
        </text:list-item>
      </text:list>
      <text:p text:style-name="P27">AZOK <text:s/>AZ <text:s/>ANYUKAK <text:s/>AKIK <text:s/>SOMMEREN<text:s/>( munkanélküli <text:s/>segélyen )<text:s/><text:s/>VOLTAK</text:p>
      <text:list text:style-name="WWNum1" text:continue-numbering="true">
        <text:list-item>
          <text:p text:style-name="P28">Határozat <text:s/>(Hotărâre)</text:p>
        </text:list-item>
        <text:list-item>
          <text:p text:style-name="P29">Sommer irodából igazolás szülés előtti utolsó 12 hónapra</text:p>
        </text:list-item>
        <text:list-item>
          <text:p text:style-name="P30">1 levél doszár <text:s text:c="4"/></text:p>
        </text:list-item>
      </text:list>
      <text:p text:style-name="P31"/>
      <text:p text:style-name="P32"><text:span text:style-name="T33">AZOK <text:s/>AZ <text:s/>ANYUKÁ</text:span><text:span text:style-name="T34">K <text:s text:c="2"/>AKIK</text:span><text:span text:style-name="T35">NEK <text:s/>VÁLLALKOZÁ</text:span><text:span text:style-name="T36">SUK <text:s/>VAN <text:s/>VAGY <text:s/>VOLT</text:span></text:p>
      <text:list text:style-name="WWNum1" text:continue-numbering="true">
        <text:list-item>
          <text:p text:style-name="P37"><text:span text:style-name="T38"><text:s text:c="2"/>Pénzűgytő</text:span><text:span text:style-name="T39">l <text:s text:c="2"/></text:span><text:span text:style-name="T40">ADEVERINTA <text:s/>DE <text:s/>VENIT -<text:s/></text:span><text:span text:style-name="T41"><text:s text:c="2"/>VISSZAMENOLEG <text:s text:c="2"/>2 <text:s/>EVRE <text:s/></text:span></text:p>
        </text:list-item>
        <text:list-item>
          <text:p text:style-name="P42">Cégalapíto akta, ,,certificat de inregistrare,,</text:p>
        </text:list-item>
        <text:list-item>
          <text:p text:style-name="P43">pénzűgytől <text:s/>tevékenység felfüggesztése bizonyítva</text:p>
        </text:list-item>
        <text:list-item>
          <text:p text:style-name="P44">biztosítóháztól igazolás,<text:s/>hogy melyik<text:s/>periódusban volt szűlési szabadságon,<text:s/><text:s/>ha anyuka megy gyermeknevelésre és <text:s/>pénzt kapott az anyuka</text:p>
        </text:list-item>
        <text:list-item>
          <text:p text:style-name="P45">HA <text:s/>PEDIG <text:s/>NEM <text:s/>IGÉNYELT <text:s/>A <text:s/>BIZTOSÍTÓHÁZTÓL <text:s/>SZŰLÉSI SZABADSÁGOT <text:s/>AKKOR <text:s/>KÉZZEL <text:s/>ÍROTT <text:s/>NYILATKOZATTAL BIZONYÍTANI <text:s/>KELL.</text:p>
        </text:list-item>
      </text:list>
      <text:p text:style-name="P46"><text:span text:style-name="T47"><text:s text:c="16"/></text:span><text:span text:style-name="T48"><text:s/></text:span><text:span text:style-name="T49">Ny</text:span><text:span text:style-name="T50">omtatványokat biztosítunk <text:s/>a <text:s/>tanácsnál</text:span><text:span text:style-name="T51"><text:s text:c="2"/>vagy <text:s/>lelehet <text:s/>tölteni <text:s/>a <text:s/>honlapról <text:s/>!!!</text:span></text:p>
      <text:p text:style-name="P52"><text:span text:style-name="T53"><text:s text:c="9"/></text:span><text:span text:style-name="T54">DE <text:s/>INFORMACIOT <text:s/>LEHET <text:s/>KÉRNI</text:span><text:span text:style-name="T55"><text:s/></text:span><text:span text:style-name="T56"><text:s/></text:span><text:span text:style-name="T57"><text:s/>! <text:s text:c="2"/></text:span><text:span text:style-name="T58"><text:s/>A <text:s text:c="2"/>TANÁCS <text:s text:c="2"/>SZOCIÁ</text:span><text:span text:style-name="T59">LIS <text:s/>REFERENS</text:span><text:span text:style-name="T60">ÉTŐ</text:span><text:span text:style-name="T61">L <text:s/></text:span><text:span text:style-name="T62">GAL HAJNAL <text:s text:c="2"/>VAGY<text:s/></text:span><text:span text:style-name="T63"><text:s text:c="2"/>HÉTFŐN <text:s/>ÉS <text:s/>SZERDAI NAPOKON <text:s/>AZ <text:s/>AJPIS <text:s/>HARGHITA <text:s text:c="2"/>KÖZPONTI TELEFONSZÁMÁ</text:span><text:span text:style-name="T64">N <text:s/>0266-31466</text:span><text:span text:style-name="T65">6 , INNEN <text:s/>KÉRNI</text:span><text:span text:style-name="T66"><text:s/>A <text:s text:c="2"/>GYEREKNEVELÉSI <text:s/>IRODÁ</text:span><text:span text:style-name="T67">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ri</meta:initial-creator>
    <dc:creator>RIMOTIANDREA</dc:creator>
    <meta:creation-date>2015-07-08T07:04:00Z</meta:creation-date>
    <dc:date>2020-07-07T09:11:00Z</dc:date>
    <meta:print-date>2018-08-29T11:11:00Z</meta:print-date>
    <meta:template xlink:href="Normal.dotm" xlink:type="simple"/>
    <meta:editing-cycles>9</meta:editing-cycles>
    <meta:editing-duration>PT3720S</meta:editing-duration>
    <meta:user-defined meta:name="AppVersion">12.0000</meta:user-defined>
    <meta:user-defined meta:name="Company">tanac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3" meta:character-count="1789" meta:row-count="12" meta:non-whitespace-character-count="1529"/>
  </office:meta>
</office:document-meta>
</file>